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口試委員金融機構匯款申請表</text:p>
      <text:p text:style-name="P2"/>
      <text:p text:style-name="內文"><text:span text:style-name="T3"><draw:connector draw:type="line" svg:x1="4.375in" svg:y1="0.375in" svg:x2="5.75in" svg:y2="0.375in" draw:z-index="251653632" draw:id="id0" draw:style-name="a0" draw:name="Line 4" text:anchor-type="paragraph"><svg:title/><svg:desc/></draw:connector></text:span><text:span text:style-name="T4"><draw:connector draw:type="line" svg:x1="0.875in" svg:y1="0.375in" svg:x2="3in" svg:y2="0.375in" draw:z-index="251652608" draw:id="id1" draw:style-name="a1" draw:name="Line 3" text:anchor-type="paragraph"><svg:title/><svg:desc/></draw:connector></text:span><text:span text:style-name="T5">老師姓名：　　　　　　　　　擔任口試</text:span><text:span text:style-name="T6">系所：　</text:span><text:span text:style-name="T7">臨床醫學研究所</text:span></text:p>
      <text:p text:style-name="內文"><text:span text:style-name="T8"><draw:connector draw:type="line" svg:x1="4.25in" svg:y1="0.41667in" svg:x2="5.75in" svg:y2="0.41667in" draw:z-index="251661824" draw:id="id2" draw:style-name="a2" draw:name="Line 12" text:anchor-type="paragraph"><svg:title/><svg:desc/></draw:connector></text:span><text:span text:style-name="T9"><draw:connector draw:type="line" svg:x1="1.125in" svg:y1="0.41667in" svg:x2="3.125in" svg:y2="0.41667in" draw:z-index="251655680" draw:id="id3" draw:style-name="a3" draw:name="Line 6" text:anchor-type="paragraph"><svg:title/><svg:desc/></draw:connector></text:span><text:span text:style-name="T10">身份證</text:span><text:span text:style-name="T11">字號： <text:s text:c="2"/>　　　　　　　　　</text:span><text:span text:style-name="T12"><text:s/>聯絡電話</text:span><text:span text:style-name="T13">：</text:span></text:p>
      <text:p text:style-name="內文"><text:span text:style-name="T14">任職單位：</text:span><text:span text:style-name="T15"><text:s text:c="49"/></text:span></text:p>
      <text:p text:style-name="內文"><text:span text:style-name="T16"><draw:connector draw:type="line" svg:x1="2in" svg:y1="0.41667in" svg:x2="5.75in" svg:y2="0.41667in" draw:z-index="251654656" draw:id="id4" draw:style-name="a4" draw:name="Line 5" text:anchor-type="paragraph"><svg:title/><svg:desc/></draw:connector></text:span><text:span text:style-name="T17">戶籍地址（含里、鄰）：</text:span></text:p>
      <text:p text:style-name="內文"><text:span text:style-name="T18"><draw:connector draw:type="line" svg:x1="1.625in" svg:y1="0.41667in" svg:x2="5.75in" svg:y2="0.41667in" draw:z-index="251656704" draw:id="id5" draw:style-name="a5" draw:name="Line 7" text:anchor-type="paragraph"><svg:title/><svg:desc/></draw:connector></text:span><text:span text:style-name="T19">通訊地址：□□□　　　　　　　　　　　　</text:span></text:p>
      <text:p text:style-name="內文"><text:span text:style-name="T20"><draw:connector draw:type="line" svg:x1="2.75in" svg:y1="0.41667in" svg:x2="4.125in" svg:y2="0.41667in" draw:z-index="251660800" draw:id="id6" draw:style-name="a6" draw:name="Line 11" text:anchor-type="paragraph"><svg:title/><svg:desc/></draw:connector></text:span><text:span text:style-name="T21"><draw:connector draw:type="line" svg:x1="0.875in" svg:y1="0.41667in" svg:x2="2.125in" svg:y2="0.41667in" draw:z-index="251659776" draw:id="id7" draw:style-name="a7" draw:name="Line 10" text:anchor-type="paragraph"><svg:title/><svg:desc/></draw:connector></text:span><text:span text:style-name="T22">往來行庫：　　　　　　</text:span><text:span text:style-name="T23"><text:s/></text:span><text:span text:style-name="T24">銀行　　　　　　　</text:span><text:span text:style-name="T25"><text:s text:c="2"/></text:span><text:span text:style-name="T26">分行</text:span></text:p>
      <text:p text:style-name="內文"><text:span text:style-name="T27"><draw:connector draw:type="line" svg:x1="4.125in" svg:y1="0.41667in" svg:x2="5.75in" svg:y2="0.41667in" draw:z-index="251658752" draw:id="id8" draw:style-name="a8" draw:name="Line 9" text:anchor-type="paragraph"><svg:title/><svg:desc/></draw:connector></text:span><text:span text:style-name="T28"><draw:connector draw:type="line" svg:x1="1in" svg:y1="0.41667in" svg:x2="2.75in" svg:y2="0.41667in" draw:z-index="251657728" draw:id="id9" draw:style-name="a9" draw:name="Line 8" text:anchor-type="paragraph"><svg:title/><svg:desc/></draw:connector></text:span><text:span text:style-name="T29">帳戶名稱：　　　　　　　　　　　銀行帳號：</text:span></text:p>
      <text:p text:style-name="內文"><text:span text:style-name="T30"><draw:connector draw:type="line" svg:x1="1.375in" svg:y1="0.41667in" svg:x2="5.75in" svg:y2="0.41667in" draw:z-index="251662848" draw:id="id10" draw:style-name="a10" draw:name="Line 14" text:anchor-type="paragraph"><svg:title/><svg:desc/></draw:connector></text:span><text:span text:style-name="T31">電子郵件信箱</text:span><text:span text:style-name="T32">：</text:span></text:p>
      <text:p text:style-name="P33">鐘點費請匯至上列指定帳戶，資料如有錯誤，概由本人負責，與　貴校無涉。　此致</text:p>
      <text:p text:style-name="P34">　　國立陽明大學<text:s text:c="15"/></text:p>
      <text:p text:style-name="內文"><text:span text:style-name="T35"><text:s text:c="31"/></text:span><text:span text:style-name="T36"><text:s text:c="4"/></text:span><text:span text:style-name="T37"><text:s text:c="20"/></text:span><text:span text:style-name="T38">簽</text:span><text:span text:style-name="T39">章</text:span></text:p>
      <text:p text:style-name="P40"><text:span text:style-name="T4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：</dc:title>
    <dc:subject/>
    <meta:initial-creator>946665</meta:initial-creator>
    <dc:creator>WIN</dc:creator>
    <meta:creation-date>2022-08-05T09:00:00Z</meta:creation-date>
    <dc:date>2022-08-05T09:01:00Z</dc:date>
    <meta:print-date>2012-12-12T08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