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全真楷書"/>
      </text:list-level-style-bullet>
      <text:list-level-style-bullet text:level="2" text:style-name="WW_CharLFO2LVL2" text:bullet-char="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全真楷書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0694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line-height-at-least="0.0694in"/>
      <style:text-properties style:font-name-asian="標楷體" style:font-weight-complex="bold" fo:font-size="18pt" style:font-size-asian="18pt"/>
    </style:style>
    <style:style style:name="P3" style:parent-style-name="內文" style:family="paragraph">
      <style:paragraph-properties style:line-height-at-least="0.0694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line-height-at-least="0.0694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style:line-height-at-least="0.0694in"/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style:line-height-at-least="0.0694in"/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line-height-at-least="0.0694in"/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line-height-at-least="0.0694in"/>
      <style:text-properties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style:line-height-at-least="0.0694in"/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line-height-at-least="0.0694in"/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line-height-at-least="0.0694in"/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line-height-at-least="0.0694in"/>
      <style:text-properties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style:line-height-at-least="0.0694in"/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line-height-at-least="0.0694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.0694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style:line-height-at-least="0.0694in"/>
      <style:text-properties style:font-name-asian="標楷體" fo:font-weight="bold" style:font-weight-asian="bold"/>
    </style:style>
    <style:style style:name="P26" style:parent-style-name="內文" style:family="paragraph">
      <style:paragraph-properties style:line-height-at-least="0.0694in"/>
      <style:text-properties style:font-name-asian="標楷體" fo:font-weight="bold" style:font-weight-asian="bold"/>
    </style:style>
    <style:style style:name="P27" style:parent-style-name="內文" style:family="paragraph">
      <style:paragraph-properties style:line-height-at-least="0.0694in"/>
      <style:text-properties style:font-name-asian="標楷體" fo:font-weight="bold" style:font-weight-asian="bold"/>
    </style:style>
    <style:style style:name="P28" style:parent-style-name="內文" style:family="paragraph">
      <style:paragraph-properties style:line-height-at-least="0.0694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陽明交通大學博士學位候選人資格考核撤銷申請表</text:p>
      <text:p text:style-name="P2"/>
      <text:p text:style-name="P3"/>
      <text:p text:style-name="P4"><text:span text:style-name="T5"><text:s text:c="32"/></text:span><text:span text:style-name="T6"><text:s text:c="3"/></text:span><text:span text:style-name="T7"><text:s text:c="2"/></text:span><text:span text:style-name="T8">學年度</text:span><text:span text:style-name="T9"><text:s text:c="5"/></text:span><text:span text:style-name="T10">學期</text:span><text:span text:style-name="T11"><text:s text:c="6"/></text:span></text:p>
      <text:p text:style-name="P12"/>
      <text:p text:style-name="P13">所別：臨床醫學研究所</text:p>
      <text:p text:style-name="P14">肄業年級：</text:p>
      <text:p text:style-name="P15">學號：</text:p>
      <text:p text:style-name="P16">姓名：</text:p>
      <text:p text:style-name="P17"/>
      <text:p text:style-name="P18"/>
      <text:p text:style-name="P19"/>
      <text:p text:style-name="P20"/>
      <text:p text:style-name="P21"><text:span text:style-name="T22">指導教授簽章：</text:span><text:span text:style-name="T23"><text:s text:c="28"/></text:span></text:p>
      <text:p text:style-name="P24"><text:s text:c="25"/>年<text:s text:c="6"/>月<text:s text:c="5"/>日</text:p>
      <text:p text:style-name="P25"/>
      <text:p text:style-name="P26"/>
      <text:p text:style-name="P27"/>
      <text:p text:style-name="P28"><text:span text:style-name="T29">※本申請表各生應經指導教授簽章後，</text:span><text:span text:style-name="T30">送交所辦</text:span><text:span text:style-name="T31">。</text:span><text:span text:style-name="T32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全真楷書" style:font-name-asian="全真楷書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全真楷書" style:font-name-asian="全真楷書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全真楷書" style:font-name-asian="全真楷書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全真楷書"/>
      </text:list-level-style-bullet>
      <text:list-level-style-bullet text:level="2" text:style-name="WW_CharLFO2LVL2" text:bullet-char="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全真楷書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博士學位候選人資格考核管理辦法</dc:title>
    <dc:subject/>
    <meta:initial-creator>kuc</meta:initial-creator>
    <dc:creator>WIN</dc:creator>
    <meta:creation-date>2022-08-05T09:01:00Z</meta:creation-date>
    <dc:date>2022-08-05T09:01:00Z</dc:date>
    <meta:print-date>2002-09-19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