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 fo:line-height="150%" fo:margin-left="0.3333in">
        <style:tab-stops/>
      </style:paragraph-properties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list-style-name="LFO5" style:family="paragraph">
      <style:paragraph-properties fo:widows="2" fo:orphans="2" fo:text-align="justify" fo:margin-top="0.0694in" fo:margin-bottom="0.0694in" fo:line-height="150%"/>
      <style:text-properties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margin-top="0.0694in" fo:margin-bottom="0.0694in" fo:line-height="150%" fo:margin-left="0.125in">
        <style:tab-stops/>
      </style:paragraph-properties>
    </style:style>
    <style:style style:name="T4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Arial" fo:color="#000000" style:letter-kerning="false" fo:font-size="16pt" style:font-size-asian="16pt" style:font-size-complex="16pt"/>
    </style:style>
    <style:style style:name="P13" style:parent-style-name="內文" style:list-style-name="LFO5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-asian="標楷體" style:font-name-complex="Arial" fo:color="#0000FF" fo:letter-spacing="0.0027in" style:letter-kerning="false"/>
    </style:style>
    <style:style style:name="P15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-asian="標楷體" style:font-name-complex="Arial" fo:color="#0000FF" fo:letter-spacing="0.0027in" style:letter-kerning="false"/>
    </style:style>
    <style:style style:name="P16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-asian="標楷體" style:font-name-complex="Arial" fo:color="#0000FF" fo:letter-spacing="0.0027in" style:letter-kerning="false"/>
    </style:style>
    <style:style style:name="P17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-asian="標楷體" style:font-name-complex="Arial" fo:color="#0000FF" fo:letter-spacing="0.0027in" style:letter-kerning="false"/>
    </style:style>
    <style:style style:name="P18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-asian="標楷體" style:font-name-complex="Arial" fo:color="#0000FF" fo:letter-spacing="0.0027in" style:letter-kerning="false"/>
    </style:style>
    <style:style style:name="P19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0.8333in"/>
        </style:tab-stops>
      </style:paragraph-properties>
    </style:style>
    <style:style style:name="T20" style:parent-style-name="預設段落字型" style:family="text">
      <style:text-properties style:font-name-asian="標楷體" style:font-name-complex="Arial" style:font-weight-complex="bold" fo:color="#0000FF" fo:letter-spacing="0.0027in" style:letter-kerning="false"/>
    </style:style>
    <style:style style:name="T21" style:parent-style-name="預設段落字型" style:family="text">
      <style:text-properties style:font-name-asian="標楷體" style:font-name-complex="Arial" fo:color="#0000FF"/>
    </style:style>
    <style:style style:name="P22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0.8333in"/>
        </style:tab-stops>
      </style:paragraph-properties>
    </style:style>
    <style:style style:name="T23" style:parent-style-name="預設段落字型" style:family="text">
      <style:text-properties style:font-name-asian="標楷體" style:font-name-complex="Arial" fo:color="#0000FF" fo:letter-spacing="0.0027in" style:letter-kerning="false"/>
    </style:style>
    <style:style style:name="T24" style:parent-style-name="預設段落字型" style:family="text">
      <style:text-properties style:font-name-asian="標楷體" style:font-name-complex="Arial" fo:color="#0000FF"/>
    </style:style>
    <style:style style:name="P25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0.8333in"/>
        </style:tab-stops>
      </style:paragraph-properties>
    </style:style>
    <style:style style:name="T26" style:parent-style-name="預設段落字型" style:family="text">
      <style:text-properties style:font-name-asian="標楷體" style:font-name-complex="Arial" fo:color="#0000FF" style:letter-kerning="false"/>
    </style:style>
    <style:style style:name="T27" style:parent-style-name="預設段落字型" style:family="text">
      <style:text-properties style:font-name-asian="標楷體" style:font-name-complex="Arial" fo:color="#0000FF" fo:letter-spacing="0.0027in" style:letter-kerning="false"/>
    </style:style>
    <style:style style:name="T28" style:parent-style-name="預設段落字型" style:family="text">
      <style:text-properties style:font-name-asian="標楷體" style:font-name-complex="Arial" fo:color="#0000FF"/>
    </style:style>
    <style:style style:name="P29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30" style:parent-style-name="預設段落字型" style:family="text">
      <style:text-properties style:font-name-asian="標楷體" style:font-name-complex="Arial" fo:color="#0000FF" fo:letter-spacing="0.0027in" style:letter-kerning="false"/>
    </style:style>
    <style:style style:name="T31" style:parent-style-name="預設段落字型" style:family="text">
      <style:text-properties style:font-name-asian="標楷體" style:font-name-complex="Arial" fo:color="#0000FF" fo:letter-spacing="0.0027in" style:letter-kerning="false"/>
    </style:style>
    <style:style style:name="T32" style:parent-style-name="預設段落字型" style:family="text">
      <style:text-properties style:font-name-asian="標楷體" style:font-name-complex="Arial" fo:letter-spacing="0.0027in" style:letter-kerning="false"/>
    </style:style>
    <style:style style:name="T33" style:parent-style-name="預設段落字型" style:family="text">
      <style:text-properties style:font-name-asian="標楷體" style:font-name-complex="Arial" fo:letter-spacing="0.0027in" style:letter-kerning="false"/>
    </style:style>
    <style:style style:name="T34" style:parent-style-name="預設段落字型" style:family="text">
      <style:text-properties style:font-name-asian="標楷體" style:font-name-complex="Arial" fo:letter-spacing="0.0027in" style:letter-kerning="false"/>
    </style:style>
    <style:style style:name="T35" style:parent-style-name="預設段落字型" style:family="text">
      <style:text-properties style:font-name-asian="標楷體" style:font-name-complex="Arial" fo:letter-spacing="0.0027in" style:letter-kerning="false"/>
    </style:style>
    <style:style style:name="T36" style:parent-style-name="預設段落字型" style:family="text">
      <style:text-properties style:font-name-asian="標楷體" style:font-name-complex="Arial" fo:letter-spacing="0.0027in" style:letter-kerning="false"/>
    </style:style>
    <style:style style:name="T37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38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39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40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41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42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43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P44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45" style:parent-style-name="預設段落字型" style:family="text">
      <style:text-properties style:font-name-asian="標楷體" style:font-name-complex="Arial" fo:color="#0000FF" fo:letter-spacing="0.0027in" style:letter-kerning="false"/>
    </style:style>
    <style:style style:name="T46" style:parent-style-name="預設段落字型" style:family="text">
      <style:text-properties style:font-name-asian="標楷體" style:font-name-complex="Arial" fo:color="#0000FF"/>
    </style:style>
    <style:style style:name="T47" style:parent-style-name="預設段落字型" style:family="text">
      <style:text-properties style:font-name-asian="標楷體" style:font-name-complex="Arial" fo:color="#000000"/>
    </style:style>
    <style:style style:name="T48" style:parent-style-name="預設段落字型" style:family="text">
      <style:text-properties style:font-name-asian="標楷體" style:font-name-complex="Arial" fo:color="#000000"/>
    </style:style>
    <style:style style:name="T49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50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P51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52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53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54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55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T56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T57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58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59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60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61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62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P63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64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65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66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T67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T68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T69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T70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71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72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73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74" style:parent-style-name="預設段落字型" style:family="text">
      <style:text-properties style:font-name-asian="標楷體" style:font-name-complex="Arial" fo:color="#000000" fo:letter-spacing="0.0027in" style:letter-kerning="false"/>
    </style:style>
    <style:style style:name="T75" style:parent-style-name="預設段落字型" style:family="text">
      <style:text-properties style:font-name-asian="標楷體" style:font-name-complex="Arial" fo:color="#000000" style:letter-kerning="false" fo:language="fr" fo:country="FR"/>
    </style:style>
    <style:style style:name="P76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77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78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79" style:parent-style-name="預設段落字型" style:family="text">
      <style:text-properties style:font-name-asian="標楷體" style:font-name-complex="Arial" style:letter-kerning="false" fo:language="fr" fo:country="FR"/>
    </style:style>
    <style:style style:name="T80" style:parent-style-name="預設段落字型" style:family="text">
      <style:text-properties style:font-name-asian="標楷體" style:font-name-complex="Arial" style:letter-kerning="false" fo:language="fr" fo:country="FR"/>
    </style:style>
    <style:style style:name="T81" style:parent-style-name="預設段落字型" style:family="text">
      <style:text-properties style:font-name-asian="標楷體" style:font-name-complex="Arial" style:letter-kerning="false" fo:language="fr" fo:country="FR"/>
    </style:style>
    <style:style style:name="T82" style:parent-style-name="預設段落字型" style:family="text">
      <style:text-properties style:font-name-asian="標楷體" style:font-name-complex="Arial" style:letter-kerning="false" fo:language="fr" fo:country="FR"/>
    </style:style>
    <style:style style:name="T83" style:parent-style-name="預設段落字型" style:family="text">
      <style:text-properties style:font-name-asian="標楷體" style:font-name-complex="Arial" style:letter-kerning="false" fo:language="fr" fo:country="FR"/>
    </style:style>
    <style:style style:name="T84" style:parent-style-name="預設段落字型" style:family="text">
      <style:text-properties style:font-name-asian="標楷體" style:font-name-complex="Arial" fo:letter-spacing="0.0027in" style:letter-kerning="false"/>
    </style:style>
    <style:style style:name="T85" style:parent-style-name="預設段落字型" style:family="text">
      <style:text-properties style:font-name-asian="標楷體" style:font-name-complex="Arial" fo:letter-spacing="0.0027in" style:letter-kerning="false" fo:language="fr" fo:country="FR"/>
    </style:style>
    <style:style style:name="T86" style:parent-style-name="預設段落字型" style:family="text">
      <style:text-properties style:font-name-asian="標楷體" style:font-name-complex="Arial" fo:letter-spacing="0.0027in" style:letter-kerning="false"/>
    </style:style>
    <style:style style:name="T87" style:parent-style-name="預設段落字型" style:family="text">
      <style:text-properties style:font-name-asian="標楷體" style:font-name-complex="Arial" style:letter-kerning="false" fo:language="fr" fo:country="FR"/>
    </style:style>
    <style:style style:name="P88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89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90" style:parent-style-name="預設段落字型" style:family="text">
      <style:text-properties style:font-name-asian="標楷體" style:font-name-complex="Arial" fo:color="#000080" style:letter-kerning="false" fo:language="fr" fo:country="FR"/>
    </style:style>
    <style:style style:name="T91" style:parent-style-name="預設段落字型" style:family="text">
      <style:text-properties style:font-name-asian="標楷體" style:font-name-complex="Arial" fo:color="#000080" style:letter-kerning="false" fo:language="fr" fo:country="FR"/>
    </style:style>
    <style:style style:name="P92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93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94" style:parent-style-name="預設段落字型" style:family="text">
      <style:text-properties style:font-name-asian="標楷體" style:font-name-complex="Arial" fo:color="#0000FF" style:letter-kerning="false" fo:language="fr" fo:country="FR"/>
    </style:style>
    <style:style style:name="T95" style:parent-style-name="預設段落字型" style:family="text">
      <style:text-properties style:font-name-asian="標楷體" style:font-name-complex="Arial" style:letter-kerning="false" fo:language="fr" fo:country="FR"/>
    </style:style>
    <style:style style:name="P96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1.125in"/>
        </style:tab-stops>
      </style:paragraph-properties>
    </style:style>
    <style:style style:name="T97" style:parent-style-name="預設段落字型" style:family="text">
      <style:text-properties style:font-name-asian="標楷體" style:font-name-complex="Arial" fo:color="#FF0000" style:letter-kerning="false" fo:language="fr" fo:country="FR"/>
    </style:style>
    <style:style style:name="T98" style:parent-style-name="預設段落字型" style:family="text">
      <style:text-properties style:font-name-asian="標楷體" style:font-name-complex="Arial" fo:color="#FF0000" style:letter-kerning="false" fo:language="fr" fo:country="FR"/>
    </style:style>
    <style:style style:name="T99" style:parent-style-name="預設段落字型" style:family="text">
      <style:text-properties style:font-name-asian="標楷體" style:font-name-complex="Arial" fo:color="#FF0000" style:letter-kerning="false" fo:language="fr" fo:country="FR"/>
    </style:style>
    <style:style style:name="T100" style:parent-style-name="預設段落字型" style:family="text">
      <style:text-properties style:font-name-asian="標楷體" style:font-name-complex="Arial" fo:color="#FF0000" style:letter-kerning="false" fo:language="fr" fo:country="FR"/>
    </style:style>
    <style:style style:name="T101" style:parent-style-name="預設段落字型" style:family="text">
      <style:text-properties style:font-name-asian="標楷體" style:font-name-complex="Arial" fo:color="#FF0000" style:letter-kerning="false" fo:language="fr" fo:country="FR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style:font-name-complex="Arial" fo:color="#FF0000" style:letter-kerning="false" fo:language="fr" fo:country="FR"/>
    </style:style>
    <style:style style:name="T110" style:parent-style-name="預設段落字型" style:family="text">
      <style:text-properties style:font-name-asian="標楷體" style:font-name-complex="Arial" fo:color="#FF0000" style:letter-kerning="false" fo:language="fr" fo:country="FR"/>
    </style:style>
    <style:style style:name="P111" style:parent-style-name="內文" style:family="paragraph">
      <style:paragraph-properties fo:widows="2" fo:orphans="2" fo:text-align="justify" fo:margin-top="0.0694in" fo:margin-bottom="0.0694in" style:line-height-at-least="0in"/>
      <style:text-properties style:font-name-asian="標楷體" style:font-name-complex="Arial" style:letter-kerning="false" fo:language="fr" fo:country="FR"/>
    </style:style>
    <style:style style:name="P112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113" style:parent-style-name="預設段落字型" style:family="text">
      <style:text-properties style:font-name-asian="標楷體" style:font-name-complex="新細明體" fo:color="#000000" fo:letter-spacing="0.0027in" style:letter-kerning="false" fo:language="fr" fo:country="FR"/>
    </style:style>
    <style:style style:name="T114" style:parent-style-name="預設段落字型" style:family="text">
      <style:text-properties style:font-name-asian="標楷體" fo:color="#000000" fo:letter-spacing="0.0027in" style:letter-kerning="false" fo:language="fr" fo:country="FR"/>
    </style:style>
    <style:style style:name="T115" style:parent-style-name="預設段落字型" style:family="text">
      <style:text-properties style:font-name-asian="標楷體" fo:color="#000000" fo:letter-spacing="0.0027in" style:letter-kerning="false" fo:language="fr" fo:country="FR"/>
    </style:style>
    <style:style style:name="T116" style:parent-style-name="預設段落字型" style:family="text">
      <style:text-properties style:font-name-asian="標楷體" fo:color="#000000" fo:letter-spacing="0.0027in" style:letter-kerning="false" fo:language="fr" fo:country="FR"/>
    </style:style>
    <style:style style:name="T117" style:parent-style-name="預設段落字型" style:family="text">
      <style:text-properties style:font-name-asian="標楷體" fo:color="#000000" fo:letter-spacing="0.0027in" style:letter-kerning="false" fo:language="fr" fo:country="FR"/>
    </style:style>
    <style:style style:name="T118" style:parent-style-name="預設段落字型" style:family="text">
      <style:text-properties style:font-name-asian="標楷體" fo:color="#000000" fo:letter-spacing="0.0027in" style:letter-kerning="false" fo:language="fr" fo:country="FR"/>
    </style:style>
    <style:style style:name="T119" style:parent-style-name="預設段落字型" style:family="text">
      <style:text-properties style:font-name-asian="標楷體" fo:color="#000000" fo:letter-spacing="0.0027in" style:letter-kerning="false"/>
    </style:style>
    <style:style style:name="T120" style:parent-style-name="預設段落字型" style:family="text">
      <style:text-properties style:font-name-asian="標楷體" fo:color="#000000" fo:letter-spacing="0.0027in" style:letter-kerning="false"/>
    </style:style>
    <style:style style:name="T121" style:parent-style-name="預設段落字型" style:family="text">
      <style:text-properties style:font-name-asian="標楷體" style:font-style-complex="italic" fo:color="#000000" fo:letter-spacing="0.0027in" style:letter-kerning="false"/>
    </style:style>
    <style:style style:name="T122" style:parent-style-name="預設段落字型" style:family="text">
      <style:text-properties style:font-name-asian="標楷體" style:font-style-complex="italic" fo:color="#000000" fo:letter-spacing="0.0027in" style:letter-kerning="false"/>
    </style:style>
    <style:style style:name="T123" style:parent-style-name="預設段落字型" style:family="text">
      <style:text-properties style:font-name-asian="標楷體" fo:color="#000000" fo:letter-spacing="0.0027in" style:letter-kerning="false"/>
    </style:style>
    <style:style style:name="P124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125" style:parent-style-name="預設段落字型" style:family="text">
      <style:text-properties style:font-name-asian="標楷體" fo:color="#000000" fo:letter-spacing="0.0027in" style:letter-kerning="false"/>
    </style:style>
    <style:style style:name="T126" style:parent-style-name="預設段落字型" style:family="text">
      <style:text-properties style:font-name-asian="標楷體" fo:color="#000000" fo:letter-spacing="0.0027in" style:letter-kerning="false"/>
    </style:style>
    <style:style style:name="T127" style:parent-style-name="預設段落字型" style:family="text">
      <style:text-properties style:font-name-asian="標楷體" fo:color="#000000" fo:letter-spacing="0.0027in" style:letter-kerning="false"/>
    </style:style>
    <style:style style:name="T128" style:parent-style-name="預設段落字型" style:family="text">
      <style:text-properties style:font-name-asian="標楷體" fo:color="#000000" fo:letter-spacing="0.0027in" style:letter-kerning="false"/>
    </style:style>
    <style:style style:name="T129" style:parent-style-name="預設段落字型" style:family="text">
      <style:text-properties style:font-name-asian="標楷體" fo:color="#000000" fo:letter-spacing="0.0027in" style:letter-kerning="false"/>
    </style:style>
    <style:style style:name="T130" style:parent-style-name="預設段落字型" style:family="text">
      <style:text-properties style:font-name-asian="標楷體" fo:font-style="italic" style:font-style-asian="italic" style:font-style-complex="italic" fo:color="#000000" fo:letter-spacing="0.0027in" style:letter-kerning="false"/>
    </style:style>
    <style:style style:name="T131" style:parent-style-name="預設段落字型" style:family="text">
      <style:text-properties style:font-name-asian="標楷體" style:font-style-complex="italic" fo:color="#000000" fo:letter-spacing="0.0027in" style:letter-kerning="false"/>
    </style:style>
    <style:style style:name="T132" style:parent-style-name="預設段落字型" style:family="text">
      <style:text-properties style:font-name-asian="標楷體" style:font-style-complex="italic" fo:color="#000000" fo:letter-spacing="0.0027in" style:letter-kerning="false"/>
    </style:style>
    <style:style style:name="T133" style:parent-style-name="預設段落字型" style:family="text">
      <style:text-properties style:font-name-asian="標楷體" fo:color="#000000" fo:letter-spacing="0.0027in" style:letter-kerning="false"/>
    </style:style>
    <style:style style:name="P134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135" style:parent-style-name="預設段落字型" style:family="text">
      <style:text-properties style:font-name-asian="標楷體" fo:color="#000000" fo:letter-spacing="0.0027in" style:letter-kerning="false"/>
    </style:style>
    <style:style style:name="T136" style:parent-style-name="預設段落字型" style:family="text">
      <style:text-properties style:font-name-asian="標楷體" fo:color="#000000" fo:letter-spacing="0.0027in" style:letter-kerning="false"/>
    </style:style>
    <style:style style:name="T137" style:parent-style-name="預設段落字型" style:family="text">
      <style:text-properties style:font-name-asian="標楷體" fo:color="#000000" fo:letter-spacing="0.0027in" style:letter-kerning="false"/>
    </style:style>
    <style:style style:name="T138" style:parent-style-name="預設段落字型" style:family="text">
      <style:text-properties style:font-name-asian="標楷體" fo:color="#000000" fo:letter-spacing="0.0027in" style:letter-kerning="false"/>
    </style:style>
    <style:style style:name="T139" style:parent-style-name="預設段落字型" style:family="text">
      <style:text-properties style:font-name-asian="標楷體" fo:color="#000000" fo:letter-spacing="0.0027in" style:letter-kerning="false"/>
    </style:style>
    <style:style style:name="T140" style:parent-style-name="預設段落字型" style:family="text">
      <style:text-properties style:font-name-asian="標楷體" fo:color="#000000" fo:letter-spacing="0.0027in" style:letter-kerning="false"/>
    </style:style>
    <style:style style:name="T141" style:parent-style-name="預設段落字型" style:family="text">
      <style:text-properties style:font-name-asian="標楷體" fo:color="#000000" fo:letter-spacing="0.0027in" style:letter-kerning="false"/>
    </style:style>
    <style:style style:name="T142" style:parent-style-name="預設段落字型" style:family="text">
      <style:text-properties style:font-name-asian="標楷體" style:font-style-complex="italic" fo:color="#000000" fo:letter-spacing="0.0027in" style:letter-kerning="false"/>
    </style:style>
    <style:style style:name="T143" style:parent-style-name="預設段落字型" style:family="text">
      <style:text-properties style:font-name-asian="標楷體" fo:color="#000000" fo:letter-spacing="0.0027in" style:letter-kerning="false"/>
    </style:style>
    <style:style style:name="P144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145" style:parent-style-name="預設段落字型" style:family="text">
      <style:text-properties style:font-name-asian="標楷體" fo:color="#000000" fo:letter-spacing="0.0027in" style:letter-kerning="false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style:font-style-complex="italic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style-complex="italic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style:font-style-complex="italic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widows="2" fo:orphans="2" fo:text-align="justify" fo:margin-top="0.0694in" fo:margin-bottom="0.0694in" style:line-height-at-least="0in" fo:margin-left="0.25in" fo:text-indent="-0.2486in">
        <style:tab-stops>
          <style:tab-stop style:type="left" style:position="-0.25in"/>
        </style:tab-stops>
      </style:paragraph-properties>
    </style:style>
    <style:style style:name="T207" style:parent-style-name="預設段落字型" style:family="text">
      <style:text-properties style:font-name-asian="標楷體" style:font-name-complex="Arial" fo:color="#0000FF"/>
    </style:style>
    <style:style style:name="T208" style:parent-style-name="預設段落字型" style:family="text">
      <style:text-properties style:font-name-asian="標楷體" style:font-name-complex="Arial" fo:color="#0000FF"/>
    </style:style>
    <style:style style:name="T209" style:parent-style-name="預設段落字型" style:family="text">
      <style:text-properties style:font-name-asian="標楷體" style:font-name-complex="Arial"/>
    </style:style>
    <style:style style:name="T210" style:parent-style-name="預設段落字型" style:family="text">
      <style:text-properties style:font-name-asian="標楷體" style:font-name-complex="Arial" fo:letter-spacing="0.0027in" style:letter-kerning="false"/>
    </style:style>
    <style:style style:name="T211" style:parent-style-name="預設段落字型" style:family="text">
      <style:text-properties style:font-name-asian="標楷體" style:font-name-complex="Arial" fo:letter-spacing="0.0027in" style:letter-kerning="false" fo:language="fr" fo:country="FR"/>
    </style:style>
    <style:style style:name="P212" style:parent-style-name="內文" style:family="paragraph">
      <style:paragraph-properties fo:widows="2" fo:orphans="2" fo:text-align="justify" fo:margin-top="0.0694in" fo:margin-bottom="0.0694in" style:line-height-at-least="0in" fo:margin-left="0.25in" fo:text-indent="-0.2486in">
        <style:tab-stops>
          <style:tab-stop style:type="left" style:position="-0.25in"/>
        </style:tab-stops>
      </style:paragraph-properties>
    </style:style>
    <style:style style:name="T213" style:parent-style-name="預設段落字型" style:family="text">
      <style:text-properties style:font-name-asian="標楷體" style:font-name-complex="Arial" fo:color="#0000FF"/>
    </style:style>
    <style:style style:name="T214" style:parent-style-name="預設段落字型" style:family="text">
      <style:text-properties style:font-name-asian="標楷體" style:font-name-complex="Arial" fo:color="#0000FF"/>
    </style:style>
    <style:style style:name="T215" style:parent-style-name="預設段落字型" style:family="text">
      <style:text-properties style:font-name-asian="標楷體" style:font-name-complex="Arial" fo:color="#0000FF"/>
    </style:style>
    <style:style style:name="T216" style:parent-style-name="預設段落字型" style:family="text">
      <style:text-properties style:font-name-asian="標楷體" style:font-name-complex="Arial" fo:letter-spacing="0.0027in" style:letter-kerning="false"/>
    </style:style>
    <style:style style:name="T217" style:parent-style-name="預設段落字型" style:family="text">
      <style:text-properties style:font-name-asian="標楷體" style:font-name-complex="Arial" fo:letter-spacing="0.0027in" style:letter-kerning="false"/>
    </style:style>
    <style:style style:name="T218" style:parent-style-name="預設段落字型" style:family="text">
      <style:text-properties style:font-name-asian="標楷體" style:font-name-complex="Arial" fo:color="#000000"/>
    </style:style>
    <style:style style:name="P219" style:parent-style-name="內文" style:family="paragraph">
      <style:paragraph-properties fo:widows="2" fo:orphans="2" fo:text-align="justify" fo:margin-top="0.0694in" fo:margin-bottom="0.0694in" style:line-height-at-least="0in">
        <style:tab-stops>
          <style:tab-stop style:type="left" style:position="0.8333in"/>
        </style:tab-stops>
      </style:paragraph-properties>
    </style:style>
    <style:style style:name="T220" style:parent-style-name="預設段落字型" style:family="text">
      <style:text-properties style:font-name-asian="標楷體" style:font-name-complex="Arial" fo:color="#0000FF"/>
    </style:style>
    <style:style style:name="T221" style:parent-style-name="預設段落字型" style:family="text">
      <style:text-properties style:font-name-asian="標楷體" style:font-name-complex="Arial" fo:color="#0000FF"/>
    </style:style>
    <style:style style:name="T222" style:parent-style-name="預設段落字型" style:family="text">
      <style:text-properties style:font-name-asian="標楷體" style:font-name-complex="Arial" fo:letter-spacing="0.0027in" style:letter-kerning="false"/>
    </style:style>
    <style:style style:name="T223" style:parent-style-name="預設段落字型" style:family="text">
      <style:text-properties style:font-name-asian="標楷體" style:font-name-complex="Arial" fo:letter-spacing="0.0027in" style:letter-kerning="false"/>
    </style:style>
    <style:style style:name="T224" style:parent-style-name="預設段落字型" style:family="text">
      <style:text-properties style:font-name-asian="標楷體" style:font-name-complex="Arial" fo:letter-spacing="0.0027in" style:letter-kerning="false"/>
    </style:style>
    <style:style style:name="P225" style:parent-style-name="內文" style:family="paragraph">
      <style:text-properties fo:background-color="#FFFFFF"/>
    </style:style>
  </office:automatic-styles>
  <office:body>
    <office:text text:use-soft-page-breaks="true">
      <text:p text:style-name="P1">國立陽明交通大學臨床醫學研究所碩、博士論文格式</text:p>
      <text:list text:style-name="LFO5" text:continue-numbering="true">
        <text:list-item>
          <text:p text:style-name="P2">論文撰寫方式：</text:p>
        </text:list-item>
      </text:list>
      <text:p text:style-name="P3"><text:span text:style-name="T4">論文請以英文撰寫，字型</text:span><text:span text:style-name="T5">Arial</text:span><text:span text:style-name="T6">、大小</text:span><text:span text:style-name="T7">12</text:span><text:span text:style-name="T8">、間距</text:span><text:span text:style-name="T9">1.5</text:span><text:span text:style-name="T10">倍行高、紙張規格</text:span><text:span text:style-name="T11">A4</text:span><text:span text:style-name="T12">。</text:span></text:p>
      <text:list text:style-name="LFO5" text:continue-numbering="true">
        <text:list-item>
          <text:p text:style-name="P13">格式順序：</text:p>
        </text:list-item>
      </text:list>
      <text:p text:style-name="P14">一、封面。</text:p>
      <text:p text:style-name="P15">二、學位論文電子檔著作權授權書、國家圖書館碩博士論文電子檔案上網授權書。</text:p>
      <text:p text:style-name="P16">三、論文口試委員審定書、研究生論文審定證明書。</text:p>
      <text:p text:style-name="P17">四、誌謝（Acknowledgement）。</text:p>
      <text:p text:style-name="P18">五、目錄。</text:p>
      <text:p text:style-name="P19"><text:span text:style-name="T20">六、</text:span><text:span text:style-name="T21">English Abstract</text:span></text:p>
      <text:p text:style-name="P22"><text:span text:style-name="T23">七、</text:span><text:span text:style-name="T24">Chinese Abstract</text:span></text:p>
      <text:p text:style-name="P25"><text:span text:style-name="T26">八</text:span><text:span text:style-name="T27">、</text:span><text:span text:style-name="T28">List of Abbreviations</text:span></text:p>
      <text:p text:style-name="P29"><text:span text:style-name="T30">九、</text:span><text:span text:style-name="T31">Introduction</text:span><text:span text:style-name="T32"><text:s/>(10~20</text:span><text:span text:style-name="T33">頁，不論發表或投稿幾篇</text:span><text:span text:style-name="T34">paper</text:span><text:span text:style-name="T35">，請統整後寫成一完整的</text:span><text:span text:style-name="T36">Introduction</text:span><text:span text:style-name="T37">，可分段，如</text:span><text:span text:style-name="T38">9.1</text:span><text:span text:style-name="T39">，</text:span><text:span text:style-name="T40">9.2</text:span><text:span text:style-name="T41">，但須注意連貫性</text:span><text:span text:style-name="T42">。</text:span><text:span text:style-name="T43">)</text:span></text:p>
      <text:p text:style-name="P44"><text:span text:style-name="T45">十、</text:span><text:span text:style-name="T46">Materials and Methods</text:span><text:span text:style-name="T47"><text:s/>(</text:span><text:span text:style-name="T48">需包含碩博士研究相關之所有實驗，內容需詳盡明瞭易懂，以能被學弟妹重複實驗為原則</text:span><text:span text:style-name="T49">。</text:span><text:span text:style-name="T50">)</text:span></text:p>
      <text:p text:style-name="P51"><text:span text:style-name="T52">十一、</text:span><text:span text:style-name="T53">Result</text:span><text:span text:style-name="T54"><text:s/></text:span><text:span text:style-name="T55">(</text:span><text:span text:style-name="T56">將發表之多篇論文整理陳述，</text:span><text:span text:style-name="T57">可分段，如</text:span><text:span text:style-name="T58">11.1</text:span><text:span text:style-name="T59">，</text:span><text:span text:style-name="T60">11.2</text:span><text:span text:style-name="T61">，但須注意連貫性</text:span><text:span text:style-name="T62">)</text:span></text:p>
      <text:p text:style-name="P63"><text:span text:style-name="T64">十二、</text:span><text:span text:style-name="T65">Discussion</text:span><text:span text:style-name="T66">(</text:span><text:span text:style-name="T67">須思考統整後，綜觀所發表的</text:span><text:span text:style-name="T68">paper</text:span><text:span text:style-name="T69">寫下討論。</text:span><text:span text:style-name="T70">可分段，如</text:span><text:span text:style-name="T71">12.1</text:span><text:span text:style-name="T72">，</text:span><text:span text:style-name="T73">12.2</text:span><text:span text:style-name="T74">，但須注意連貫性</text:span><text:span text:style-name="T75">)</text:span></text:p>
      <text:p text:style-name="P76"><text:span text:style-name="T77">十三、</text:span><text:span text:style-name="T78">Conclusion<text:s/></text:span><text:span text:style-name="T79">(</text:span><text:span text:style-name="T80">須思考統整後，綜觀所發表的</text:span><text:span text:style-name="T81">paper</text:span><text:span text:style-name="T82">寫下結論</text:span><text:span text:style-name="T83">並</text:span><text:span text:style-name="T84">強調研究結果在</text:span><text:span text:style-name="T85">臨床</text:span><text:span text:style-name="T86">上有何應用及在該領域有何基礎與臨床上之貢獻。</text:span><text:span text:style-name="T87">)</text:span></text:p>
      <text:soft-page-break/>
      <text:p text:style-name="P88"><text:span text:style-name="T89">十四、</text:span><text:span text:style-name="T90">Per</text:span><text:span text:style-name="T91">spectives<text:s/></text:span></text:p>
      <text:p text:style-name="P92"><text:span text:style-name="T93">十五、</text:span><text:span text:style-name="T94">References</text:span><text:span text:style-name="T95"><text:s/></text:span></text:p>
      <text:p text:style-name="P96"><text:span text:style-name="T97">(</text:span><text:span text:style-name="T98">採用</text:span><text:span text:style-name="T99">Vancouver style</text:span><text:span text:style-name="T100">：</text:span><text:span text:style-name="T101">1.<text:s/></text:span><text:span text:style-name="T102">List all references in order by number, not alphabetically</text:span><text:span text:style-name="T103">. 2.</text:span><text:span text:style-name="T104"><text:s/>List all authors, but if the number exceeds six, give the first six followed by "et al."</text:span><text:span text:style-name="T105">3.<text:s/></text:span><text:span text:style-name="T106">List the abbreviated journal title, period, year, volume,<text:s/></text:span><text:span text:style-name="T107">and<text:s/></text:span><text:span text:style-name="T108">page range</text:span><text:span text:style-name="T109">。</text:span><text:span text:style-name="T110">)</text:span></text:p>
      <text:p text:style-name="P111">參考範例：</text:p>
      <text:p text:style-name="P112"><text:span text:style-name="T113">1.<text:s/></text:span><text:span text:style-name="T114">Wu TJ</text:span><text:span text:style-name="T115">,</text:span><text:span text:style-name="T116"><text:s/>Ong JJC ,Chang CM</text:span><text:span text:style-name="T117">.<text:s/></text:span><text:span text:style-name="T118">Pulmonary veins and ligament of Marshall as sources of rapid activations in a canine model of<text:s/></text:span><text:span text:style-name="T119">sustained atrial fibrillation</text:span><text:span text:style-name="T120"><text:s/>.<text:s/></text:span><text:span text:style-name="T121">C</text:span><text:span text:style-name="T122">irculation<text:s/></text:span><text:span text:style-name="T123">2001; 103:1157-63.</text:span></text:p>
      <text:p text:style-name="P124"><text:span text:style-name="T125">2.<text:s/></text:span><text:span text:style-name="T126">Lin JC, Jan JS, Hsu CY</text:span><text:span text:style-name="T127">.<text:s/></text:span><text:span text:style-name="T128">Phase III study of concurrent chemoradiotherapy versus radiotherapy alone for advanced nasopharyngeal carcinoma: Positive effect on overall and progression-free survival</text:span><text:span text:style-name="T129">.</text:span><text:span text:style-name="T130"><text:s/></text:span><text:span text:style-name="T131">J</text:span><text:span text:style-name="T132"><text:s/>Clin Oncol</text:span><text:span text:style-name="T133"><text:s/>2003; 21: 631-7.<text:s/></text:span></text:p>
      <text:p text:style-name="P134"><text:span text:style-name="T135">3.<text:s/></text:span><text:span text:style-name="T136">Chen YJ</text:span><text:span text:style-name="T137">,</text:span><text:span text:style-name="T138"><text:s/>Chen SA, Chang MS</text:span><text:span text:style-name="T139">.<text:s/></text:span><text:span text:style-name="T140">Arrhythmogenic activity of cardiac muscle in pulmonary veins of the dog: implication for the genesis of atrial fibrillation</text:span><text:span text:style-name="T141"><text:s/>.<text:s/></text:span><text:span text:style-name="T142">Cardiovasc Res</text:span><text:span text:style-name="T143"><text:s/>2000; 48: 265-73.</text:span></text:p>
      <text:p text:style-name="P144"><text:span text:style-name="T145">4. Wu JC,<text:s/></text:span><text:span text:style-name="T146">Choo KB, Chen CM, Chen TZ, Huo TI, Lee SD</text:span><text:span text:style-name="T147">.<text:s/></text:span><text:span text:style-name="T148">Genotyping of hepatitis D virus by restriction fragment length polymorphism and its correlation with outcomes of hepatitis D.</text:span><text:span text:style-name="T149"><text:s/></text:span><text:span text:style-name="T150">Lancet</text:span><text:span text:style-name="T151"><text:s/>1995; 346: 939-41 .</text:span></text:p>
      <text:p text:style-name="P152"><text:span text:style-name="T153">5.<text:s/></text:span><text:span text:style-name="T154">Feng AN, Chen YL, Chen YT, Ding YZ, Lin SJ. Red wine inhibits MCP-1</text:span><text:span text:style-name="T155"><text:s/></text:span><text:span text:style-name="T156">expression and modestly reduces neointimal hyperplasia following balloon injury in cholesterol-fed rabbits. Circulation</text:span><text:span text:style-name="T157"><text:s/></text:span><text:span text:style-name="T158">1999;100:2254-9.<text:s/></text:span></text:p>
      <text:p text:style-name="P159"/>
      <text:p text:style-name="P160"><text:span text:style-name="T161">6.<text:s/></text:span><text:span text:style-name="T162">Niu DM, Hwang B, Chu YK, Liao CJ, Wang PL, Lin CY. High prevalence</text:span><text:span text:style-name="T163"><text:s/></text:span><text:span text:style-name="T164">of a novel mutation (2268 insT) of the thyroid peroxidase gene in Taiwanese</text:span><text:span text:style-name="T165"><text:s/></text:span><text:span text:style-name="T166">patients with total iodide organification defect, and evidence for a founder effect.</text:span><text:span text:style-name="T167"><text:s/></text:span><text:span text:style-name="T168">J Clin Endocrinol Metab</text:span><text:span text:style-name="T169"><text:s/>2002</text:span><text:span text:style-name="T170">;<text:s/></text:span><text:span text:style-name="T171">87:</text:span><text:span text:style-name="T172"><text:s/></text:span><text:span text:style-name="T173">4208-12.</text:span></text:p>
      <text:p text:style-name="P174"><text:span text:style-name="T175">7<text:s/></text:span><text:span text:style-name="T176">Y</text:span><text:span text:style-name="T177">a</text:span><text:span text:style-name="T178">ng MH</text:span><text:span text:style-name="T179">, Chiang WC, Chou TY,<text:s/></text:span><text:span text:style-name="T180">Chang</text:span><text:span text:style-name="T181"><text:s/>SY</text:span><text:span text:style-name="T182">, Chen</text:span><text:span text:style-name="T183"><text:s/>PM, Teng SC, et al.<text:s/></text:span><text:span text:style-name="T184">Increased NBS1<text:s/></text:span><text:span text:style-name="T185">e</text:span><text:span text:style-name="T186">xpression<text:s/></text:span><text:span text:style-name="T187">i</text:span><text:span text:style-name="T188">s a<text:s/></text:span><text:span text:style-name="T189">m</text:span><text:span text:style-name="T190">arker of<text:s/></text:span><text:span text:style-name="T191">aggressive h</text:span><text:span text:style-name="T192">ead and<text:s/></text:span><text:span text:style-name="T193">n</text:span><text:span text:style-name="T194">eck<text:s/></text:span><text:span text:style-name="T195">c</text:span><text:span text:style-name="T196">ancer and<text:s/></text:span><text:span text:style-name="T197">o</text:span><text:span text:style-name="T198">ver</text:span><text:span text:style-name="T199">e</text:span><text:span text:style-name="T200">xpression of NBS1<text:s/></text:span><text:span text:style-name="T201">contributes to</text:span><text:span text:style-name="T202"><text:s/></text:span><text:span text:style-name="T203">t</text:span><text:span text:style-name="T204">ransformation</text:span><text:span text:style-name="T205">. Clin Cancer Res 2006; 12: 507-15.</text:span></text:p>
      <text:p text:style-name="P206"><text:span text:style-name="T207">十六、</text:span><text:span text:style-name="T208">Figures and Tables</text:span><text:span text:style-name="T209"><text:s/>(</text:span><text:span text:style-name="T210">本實驗主要結果之圖表，文字說明請寫於圖表下方。</text:span><text:span text:style-name="T211">)</text:span></text:p>
      <text:p text:style-name="P212"><text:span text:style-name="T213">十七、</text:span><text:span text:style-name="T214">Appendix</text:span><text:span text:style-name="T215">（</text:span><text:span text:style-name="T216">參考文獻之附圖，考慮版權請盡量少用，請重畫或取得授權</text:span><text:span text:style-name="T217">。</text:span><text:span text:style-name="T218">）</text:span></text:p>
      <text:p text:style-name="P219"><text:span text:style-name="T220">十八、</text:span><text:span text:style-name="T221">Publications</text:span><text:span text:style-name="T222">(</text:span><text:span text:style-name="T223">若有已發表之相關論文，可在此列出。</text:span><text:span text:style-name="T224">)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fo:font-weight="normal" style:font-weight-asian="normal" fo:font-size="13pt" style:font-size-asian="13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碩士論文格式</dc:title>
    <dc:subject/>
    <meta:initial-creator>user</meta:initial-creator>
    <dc:creator>WIN</dc:creator>
    <meta:creation-date>2022-08-05T08:35:00Z</meta:creation-date>
    <dc:date>2022-08-05T08:35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4" meta:character-count="2501" meta:row-count="17" meta:non-whitespace-character-count="2132"/>
  </office:meta>
</office:document-meta>
</file>