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1" style:parent-style-name="內文" style:family="paragraph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7" style:parent-style-name="內文" style:family="paragraph">
      <style:paragraph-properties fo:text-align="center" fo:margin-right="0.6111in"/>
      <style:text-properties style:font-name="標楷體" style:font-name-asian="標楷體" fo:font-size="22pt" style:font-size-asian="22pt" style:font-size-complex="22pt"/>
    </style:style>
    <style:style style:name="P2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0" style:parent-style-name="內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P31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國立陽明大學臨床醫學研究所</text:p>
      <text:p text:style-name="P2">碩士(專)班研究生學位考試<text:s text:c="2"/></text:p>
      <text:p text:style-name="P3">指導教授推薦書</text:p>
      <text:p text:style-name="內文"/>
      <text:p text:style-name="P4"/>
      <text:p text:style-name="內文"><text:span text:style-name="T5">本所</text:span><text:span text:style-name="T6">碩</text:span><text:span text:style-name="T7">士</text:span><text:span text:style-name="T8">(專)</text:span><text:span text:style-name="T9">班研究生</text:span><text:span text:style-name="T10"><text:s text:c="9"/></text:span><text:span text:style-name="T11">同學，</text:span><text:span text:style-name="T12">已修畢</text:span><text:span text:style-name="T13">本</text:span><text:span text:style-name="T14">所必修科目，論文</text:span><text:span text:style-name="T15">已有相當好的研究成果</text:span></text:p>
      <text:p text:style-name="內文"><text:span text:style-name="T16">論文題目（中文）：</text:span><text:span text:style-name="T17"><text:s text:c="16"/>　　　 <text:s text:c="7"/></text:span></text:p>
      <text:p text:style-name="P18"><text:s text:c="39"/>　　　 <text:s/></text:p>
      <text:p text:style-name="內文"><text:span text:style-name="T19">論文題目（英文）：</text:span><text:span text:style-name="T20"><text:s text:c="24"/>　　　</text:span></text:p>
      <text:p text:style-name="P21"><text:s text:c="41"/>　　　</text:p>
      <text:p text:style-name="P22"/>
      <text:p text:style-name="P23">謹推薦參加學位考試。</text:p>
      <text:p text:style-name="P24"/>
      <text:p text:style-name="P25"/>
      <text:p text:style-name="P26"/>
      <text:p text:style-name="P27"><text:s text:c="11"/>指導教授：</text:p>
      <text:p text:style-name="P28"/>
      <text:p text:style-name="P29"><text:s text:c="22"/></text:p>
      <text:p text:style-name="P30">民國 <text:s text:c="3"/>年 <text:s text:c="3"/>月 <text:s text:c="3"/>日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625in" fo:margin-bottom="0.6243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臨床醫學研究所</dc:title>
    <dc:description/>
    <dc:subject/>
    <meta:initial-creator>user</meta:initial-creator>
    <dc:creator>WIN</dc:creator>
    <meta:creation-date>2022-08-05T08:36:00Z</meta:creation-date>
    <dc:date>2022-08-05T08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