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center" fo:margin-right="0.6111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國立陽明大學臨床醫學研究所</text:p>
      <text:p text:style-name="P2">博士班研究生學位考試<text:s text:c="2"/>指導教授推薦書</text:p>
      <text:p text:style-name="內文"/>
      <text:p text:style-name="P3"/>
      <text:p text:style-name="內文"><text:span text:style-name="T4">本所博士班研究生</text:span><text:span text:style-name="T5"><text:s text:c="9"/></text:span><text:span text:style-name="T6">同學，民國</text:span><text:span text:style-name="T7"><text:s text:c="3"/></text:span><text:span text:style-name="T8">年</text:span><text:span text:style-name="T9"><text:s text:c="2"/></text:span><text:span text:style-name="T10"><text:s/></text:span><text:span text:style-name="T11">月入學</text:span><text:span text:style-name="T12">，</text:span><text:span text:style-name="T13">已修畢臨醫所必修科目，通過</text:span><text:span text:style-name="T14">博士班學位候選人資格考核，</text:span><text:span text:style-name="T15">博士論文</text:span><text:span text:style-name="T16">已有相當好的研究成果</text:span></text:p>
      <text:p text:style-name="內文"><text:span text:style-name="T17">論文題目（中文）：</text:span><text:span text:style-name="T18"><text:s text:c="16"/>　　　 <text:s text:c="7"/></text:span></text:p>
      <text:p text:style-name="P19"><text:s text:c="39"/>　　　 <text:s/></text:p>
      <text:p text:style-name="內文"><text:span text:style-name="T20">論文題目（英文）：</text:span><text:span text:style-name="T21"><text:s text:c="24"/>　　　</text:span></text:p>
      <text:p text:style-name="P22"><text:s text:c="41"/>　　　</text:p>
      <text:p text:style-name="P23"/>
      <text:p text:style-name="P24">謹推薦參加學位考試。</text:p>
      <text:p text:style-name="P25"/>
      <text:p text:style-name="P26"/>
      <text:p text:style-name="P27"/>
      <text:p text:style-name="P28"><text:s text:c="11"/>指導教授：</text:p>
      <text:p text:style-name="P29"/>
      <text:p text:style-name="P30"><text:s text:c="22"/></text:p>
      <text:p text:style-name="P31">民國 <text:s text:c="3"/>年 <text:s text:c="3"/>月 <text:s text:c="3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臨床醫學研究所</dc:title>
    <dc:description/>
    <dc:subject/>
    <meta:initial-creator>user</meta:initial-creator>
    <dc:creator>WIN</dc:creator>
    <meta:creation-date>2022-08-05T08:35:00Z</meta:creation-date>
    <dc:date>2022-08-05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