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39" style:parent-style-name="內文" style:family="paragraph">
      <style:text-properties style:font-name="微軟正黑體" style:font-name-asian="微軟正黑體" fo:font-weight="bold" style:font-weight-asian="bold" fo:color="#0000FF"/>
    </style:style>
    <style:style style:name="TableColumn41" style:family="table-column">
      <style:table-column-properties style:column-width="3.0041in"/>
    </style:style>
    <style:style style:name="TableColumn42" style:family="table-column">
      <style:table-column-properties style:column-width="2.7569in"/>
    </style:style>
    <style:style style:name="Table40" style:family="table">
      <style:table-properties style:width="5.7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text-properties style:font-name="微軟正黑體" style:font-name-asian="微軟正黑體" fo:font-weight="bold" style:font-weight-asian="bold" fo:color="#0000FF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陽明交通大學臨床醫學研究所</text:p>
      <text:p text:style-name="P2">第一指導教授選擇志願表</text:p>
      <text:p text:style-name="P3"/>
      <text:p text:style-name="P4"><text:span text:style-name="T5">填表日期：</text:span><text:span text:style-name="T6"><text:s text:c="5"/></text:span><text:span text:style-name="T7">年<text:s/></text:span><text:span text:style-name="T8"><text:s text:c="2"/></text:span><text:span text:style-name="T9"><text:s text:c="2"/>月 <text:s/></text:span><text:span text:style-name="T10"><text:s text:c="2"/></text:span><text:span text:style-name="T11"><text:s/>日</text:span><text:span text:style-name="T12"><text:s text:c="2"/></text:span></text:p>
      <text:p text:style-name="P13"><text:span text:style-name="T14">學號：</text:span><text:span text:style-name="T15"><text:s text:c="20"/></text:span><text:span text:style-name="T16">入學學年度：</text:span><text:span text:style-name="T17"><text:s text:c="21"/></text:span><text:span text:style-name="T18"><text:s text:c="6"/></text:span></text:p>
      <text:p text:style-name="P19"><text:span text:style-name="T20">班別：</text:span><text:span text:style-name="T21"><text:s text:c="18"/></text:span><text:span text:style-name="T22"><text:s text:c="10"/></text:span><text:span text:style-name="T23"><text:s text:c="9"/></text:span><text:span text:style-name="T24">(請填碩、博或碩專班)</text:span></text:p>
      <text:p text:style-name="內文"><text:span text:style-name="T25">學生姓名：</text:span><text:span text:style-name="T26"><text:s text:c="13"/></text:span><text:span text:style-name="T27"><text:s/></text:span><text:span text:style-name="T28"><text:s text:c="24"/></text:span><text:span text:style-name="T29">(</text:span><text:span text:style-name="T30">學生</text:span><text:span text:style-name="T31">請親筆親名)</text:span></text:p>
      <text:p text:style-name="內文"><text:span text:style-name="T32">選擇的第一指導教授姓名：</text:span><text:span text:style-name="T33"><text:s text:c="22"/></text:span></text:p>
      <text:p text:style-name="P34"/>
      <text:p text:style-name="P35">※備註：</text:p>
      <text:p text:style-name="P36">1、本表請於規定日期前，繳交至所辦(可以傳真或E-Mail方式繳交)。</text:p>
      <text:p text:style-name="P37">2、第一指導教授請選擇本所公告之專任、合聘、兼任教師，若所選擇之教師指導學生員額不足或不合規定者，所辦將通知學生重新選擇指導教授。</text:p>
      <text:p text:style-name="P38">3、本表限填一名第一指導教授，若欲增加第二及第三指導教授者，請另填寫「增加指導教授申請表」。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第一指導教授同意簽名或蓋章</text:p>
          </table:table-cell>
          <table:table-cell table:style-name="TableCell46">
            <text:p text:style-name="P47">所辦存查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grame" style:display-name="gr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臨床醫學研究所指導教授選擇志願表</dc:title>
    <dc:subject/>
    <meta:initial-creator>user</meta:initial-creator>
    <dc:creator>WIN</dc:creator>
    <meta:creation-date>2022-08-05T09:23:00Z</meta:creation-date>
    <dc:date>2022-08-05T09:23:00Z</dc: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