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16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0777in"/>
    </style:style>
    <style:style style:name="TableColumn12" style:family="table-column">
      <style:table-column-properties style:column-width="1.3743in"/>
    </style:style>
    <style:style style:name="TableColumn13" style:family="table-column">
      <style:table-column-properties style:column-width="0.9006in"/>
    </style:style>
    <style:style style:name="TableColumn14" style:family="table-column">
      <style:table-column-properties style:column-width="0.5812in"/>
    </style:style>
    <style:style style:name="TableColumn15" style:family="table-column">
      <style:table-column-properties style:column-width="1.4062in"/>
    </style:style>
    <style:style style:name="TableColumn16" style:family="table-column">
      <style:table-column-properties style:column-width="1.377in"/>
    </style:style>
    <style:style style:name="Table10" style:family="table">
      <style:table-properties style:width="6.7173in" fo:margin-left="0in" table:align="left"/>
    </style:style>
    <style:style style:name="TableRow17" style:family="table-row">
      <style:table-row-properties style:min-row-height="0.413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ideograph-alpha" style:snap-to-layout-grid="false" fo:text-align="center" fo:margin-left="0.0694in" fo:margin-right="0.06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ideograph-alpha" style:snap-to-layout-grid="false" fo:text-align="center" fo:margin-left="0.0694in" fo:margin-right="0.069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ideograph-alpha" style:snap-to-layout-grid="false" fo:text-align="center" fo:margin-left="0.0694in" fo:margin-right="0.06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ideograph-alpha" style:snap-to-layout-grid="false" fo:text-align="center" fo:margin-left="0.0694in" fo:margin-right="0.069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Row26" style:family="table-row">
      <style:table-row-properties style:min-row-height="0.488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ideograph-alpha" style:snap-to-layout-grid="false" fo:text-align="justify" fo:line-height="0.2361in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ideograph-alpha" style:snap-to-layout-grid="false" fo:text-align="center" fo:margin-left="0.0694in" fo:margin-right="0.069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ideograph-alpha" style:snap-to-layout-grid="false" fo:text-align="center" fo:margin-left="0.0694in" fo:margin-right="0.0694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ideograph-alpha" style:snap-to-layout-grid="false" fo:text-align="justify" fo:line-height="0.2361in"/>
    </style:style>
    <style:style style:name="TableRow39" style:family="table-row">
      <style:table-row-properties style:min-row-height="0.788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1.18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Row55" style:family="table-row">
      <style:table-row-properties style:min-row-height="0.68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text-autospace="ideograph-alpha" style:snap-to-layout-grid="false" fo:text-align="justify" fo:line-height="0.25in" fo:margin-left="0.0694in" fo:margin-right="0.0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fo:margin-top="0.166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2" style:family="table-column">
      <style:table-column-properties style:column-width="6.6861in"/>
    </style:style>
    <style:style style:name="Table81" style:family="table">
      <style:table-properties style:width="6.6861in" fo:margin-left="0in" table:align="left"/>
    </style:style>
    <style:style style:name="TableRow83" style:family="table-row">
      <style:table-row-properties style:min-row-height="1.379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1666in" fo:line-height="150%" fo:text-indent="0.3347in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P95" style:parent-style-name="內文" style:family="paragraph">
      <style:paragraph-properties fo:margin-top="0.1666in" fo:margin-bottom="0.1666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7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99" style:parent-style-name="內文" style:family="paragraph">
      <style:paragraph-properties fo:margin-bottom="0.25in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P128" style:parent-style-name="內文" style:family="paragraph">
      <style:paragraph-properties fo:text-align="justify" fo:margin-left="0.4513in" fo:text-indent="-0.4513in">
        <style:tab-stops>
          <style:tab-stop style:type="left" style:position="-0.0576in"/>
          <style:tab-stop style:type="left" style:position="0.139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29" style:parent-style-name="內文" style:family="paragraph">
      <style:paragraph-properties fo:text-align="justify" fo:margin-left="0.2951in" fo:text-indent="-0.2951in">
        <style:tab-stops>
          <style:tab-stop style:type="left" style:position="0.0006in"/>
          <style:tab-stop style:type="left" style:position="0.295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margin-left="0.2951in" fo:text-indent="-0.2951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fo:margin-left="0.2951in" fo:text-indent="-0.2951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justify" fo:margin-left="0.2951in" fo:text-indent="-0.2951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center" fo:line-height="0.3611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1" style:parent-style-name="內文" style:family="paragraph">
      <style:paragraph-properties fo:text-align="justify" fo:margin-top="0.5833in" fo:line-height="0.41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margin-top="0.0833in" fo:line-height="0.416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margin-top="0.0833in" fo:line-height="0.41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margin-top="0.5in" fo:line-height="0.4166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justify" fo:line-height="0.4166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margin-top="0.1666in" fo:line-height="0.4166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margin-top="0.3333in" fo:line-height="0.2777in" fo:margin-left="0.5in" fo:text-indent="-0.5in">
        <style:tab-stops/>
      </style:paragraph-properties>
      <style:text-properties style:font-name="標楷體" style:font-name-asian="標楷體" fo:font-size="12pt" style:font-size-asian="12pt"/>
    </style:style>
    <style:style style:name="P167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新細明體" style:font-name-asian="新細明體" fo:font-size="12pt" style:font-size-asian="12pt"/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="新細明體" style:font-name-asian="新細明體" fo:font-size="12pt" style:font-size-asian="12pt"/>
    </style:style>
    <style:style style:name="P172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174" style:parent-style-name="預設段落字型" style:family="text">
      <style:text-properties style:font-name="新細明體" style:font-name-asian="新細明體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margin-left="0.2951in" fo:text-indent="-0.2951in">
        <style:tab-stops>
          <style:tab-stop style:type="left" style:position="0.0006in"/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<text:span text:style-name="T2"><text:s text:c="5"/>國立陽明</text:span><text:span text:style-name="T3">交通</text:span><text:span text:style-name="T4">大學臨床醫學研究所</text:span></text:p>
      <text:p text:style-name="P5">□碩士班 □博士班 研究生 更換指導教授申請書</text:p>
      <text:p text:style-name="P6"><text:span text:style-name="T7">一</text:span><text:span text:style-name="T8">、</text:span><text:span text:style-name="T9">研究生基本資料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<text:s text:c="2"/>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姓<text:s text:c="2"/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行動電話</text:span><text:span text:style-name="T30">：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Email</text:span><text:span text:style-name="T36">：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修業基本狀況描述</text:p>
          </table:table-cell>
          <table:table-cell table:style-name="TableCell42" table:number-columns-spanned="5">
            <text:p text:style-name="P43"><text:span text:style-name="T44">(課程及學分修習現況、目前修業年限</text:span><text:span text:style-name="T45">、</text:span><text:span text:style-name="T46">研究方向</text:span><text:span text:style-name="T47">、</text:span><text:span text:style-name="T48">修業規劃…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更換指導教授緣由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欲更換指導教授順位及姓名</text:p>
          </table:table-cell>
          <table:table-cell table:style-name="TableCell58" table:number-columns-spanned="3">
            <text:p text:style-name="P59"><text:span text:style-name="T60">□第一順位指導教授，</text:span><text:span text:style-name="T61">姓名:</text:span><text:span text:style-name="T62"><text:s text:c="2"/></text:span></text:p>
            <text:p text:style-name="P63"/>
            <text:p text:style-name="P64"/>
            <text:p text:style-name="P65"/>
            <text:p text:style-name="P66">是否已找到新指導教授:</text:p>
            <text:p text:style-name="P67">□是(另檢附新指導教授同意書)</text:p>
            <text:p text:style-name="P68">□否</text:p>
          </table:table-cell>
          <table:covered-table-cell/>
          <table:covered-table-cell/>
          <table:table-cell table:style-name="TableCell69">
            <text:p text:style-name="P70">□第二順位指導教授</text:p>
            <text:p text:style-name="P71"><text:span text:style-name="T72">姓名: <text:s/></text:span></text:p>
          </table:table-cell>
          <table:table-cell table:style-name="TableCell73">
            <text:p text:style-name="P74">□第三順位指導教授</text:p>
            <text:p text:style-name="P75"><text:span text:style-name="T76">姓名:</text:span></text:p>
          </table:table-cell>
        </table:table-row>
      </table:table>
      <text:p text:style-name="P77"><text:span text:style-name="T78">二</text:span><text:span text:style-name="T79">、</text:span><text:span text:style-name="T80">研究生切結書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具結人</text:span><text:span text:style-name="T87">　　　　 　　</text:span><text:span text:style-name="T88">（學號：</text:span><text:span text:style-name="T89">　　　　　　</text:span><text:span text:style-name="T90">）因故申請更換指導教授，在原指導教授（</text:span><text:span text:style-name="T91">　　　　　　</text:span><text:span text:style-name="T92">教授）提供原始構想或概念及受指導下所獲得之研究成果，如未經原指導教授同意，不得作為學位論文。特立此書為證。</text:span></text:p>
            <text:p text:style-name="內文"><text:span text:style-name="T93"><text:tab/></text:span><text:span text:style-name="T94">此致</text:span></text:p>
            <text:p text:style-name="P95"><text:span text:style-name="T96">系(所</text:span><text:span text:style-name="T97">、</text:span><text:span text:style-name="T98">學位學程) 主任</text:span></text:p>
      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立切結書人：</text:span></text:p>
            <text:p text:style-name="內文"><text:span text:style-name="T111">中</text:span><text:span text:style-name="T112"><text:tab/></text:span><text:span text:style-name="T113"><text:tab/>華</text:span><text:span text:style-name="T114"><text:tab/></text:span><text:span text:style-name="T115"><text:tab/>民</text:span><text:span text:style-name="T116"><text:tab/></text:span><text:span text:style-name="T117"><text:tab/>國</text:span><text:span text:style-name="T118"><text:tab/></text:span><text:span text:style-name="T119"><text:tab/></text:span><text:span text:style-name="T120"><text:tab/></text:span><text:span text:style-name="T121"><text:tab/>年</text:span><text:span text:style-name="T122"><text:tab/></text:span><text:span text:style-name="T123"><text:tab/></text:span><text:span text:style-name="T124"><text:tab/>月</text:span><text:span text:style-name="T125"><text:tab/></text:span><text:span text:style-name="T126"><text:tab/></text:span><text:span text:style-name="T127"><text:tab/>日</text:span></text:p>
          </table:table-cell>
        </table:table-row>
      </table:table>
      <text:p text:style-name="P128">備註：</text:p>
      <text:p text:style-name="P129"><text:span text:style-name="T130"><text:s text:c="2"/>1.研究生擬終止論文指導關係或更換指導教授，</text:span><text:span text:style-name="T131">毋須經原指導教授同意</text:span><text:span text:style-name="T132">。</text:span></text:p>
      <text:p text:style-name="P133"><text:s text:c="2"/>2.系(所、學位學程)於收到學生申請書時，應即依據作業流程及系(所、學位學程)所訂定之協調及處理程序，儘快啟動協調機制。</text:p>
      <text:p text:style-name="P134"/>
      <text:p text:style-name="P135"/>
      <text:soft-page-break/>
      <text:p text:style-name="P136"><text:span text:style-name="T137">國立陽明</text:span><text:span text:style-name="T138">交通</text:span><text:span text:style-name="T139">大學臨床醫學研究所</text:span></text:p>
      <text:p text:style-name="P140">□碩士班 □博士班 研究生 更換指導教授協議書</text:p>
      <text:p text:style-name="P141"><text:span text:style-name="T142">　　　　　　</text:span><text:span text:style-name="T143">教授（甲方）與研究生</text:span><text:span text:style-name="T144">　　　　　　</text:span><text:span text:style-name="T145">（乙方），茲同意甲方在擔任乙方指導教授期間，針對雙方之研究成果歸屬發表權，同意以下協議事項，本協議自雙方簽名後即日生效。</text:span></text:p>
      <text:p text:style-name="P146">□<text:tab/>雙方可共同發表原研究計畫成果。</text:p>
      <text:p text:style-name="P147"><text:span text:style-name="T148">□</text:span><text:span text:style-name="T149"><text:tab/>原研究計畫成果發表權為其中</text:span><text:span text:style-name="T150">　　　　　 <text:s/>　</text:span><text:span text:style-name="T151">所有。</text:span></text:p>
      <text:p text:style-name="P152"><text:span text:style-name="T153"><text:s text:c="30"/></text:span><text:span text:style-name="T154">立書人：</text:span></text:p>
      <text:p text:style-name="P155"><text:span text:style-name="T156"><text:s text:c="30"/>甲方（原指導教授）：</text:span><text:span text:style-name="T157"><text:s text:c="21"/></text:span></text:p>
      <text:p text:style-name="P158"><text:s text:c="44"/>日期： 　 年　　月　　日</text:p>
      <text:p text:style-name="P159"><text:span text:style-name="T160"><text:s text:c="30"/>乙方（研究生）：</text:span><text:span text:style-name="T161"><text:s text:c="21"/></text:span></text:p>
      <text:p text:style-name="P162"><text:s text:c="44"/>日期： 　 年　　月　　日</text:p>
      <text:p text:style-name="P163">此致</text:p>
      <text:p text:style-name="P164">系(所、學位學程) 主任</text:p>
      <text:p text:style-name="P165"/>
      <text:p text:style-name="P166">備註：</text:p>
      <text:p text:style-name="P167"><text:span text:style-name="T168"><text:s text:c="2"/>一</text:span><text:span text:style-name="T169">、</text:span><text:span text:style-name="T170">本協議書依系(所、學位學程)所訂定之協調及處理程序填寫</text:span><text:span text:style-name="T171">。</text:span></text:p>
      <text:p text:style-name="P172"><text:span text:style-name="T173"><text:s text:c="2"/>二</text:span><text:span text:style-name="T174">、</text:span><text:span text:style-name="T175">本協議書需一式三份，一份留系(所、學位學程)辦公室，其他分別由原指導教授及研究生自行保留。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???????</dc:title>
    <dc:description/>
    <dc:subject/>
    <meta:initial-creator>aa</meta:initial-creator>
    <dc:creator>WIN</dc:creator>
    <meta:creation-date>2022-08-05T09:24:00Z</meta:creation-date>
    <dc:date>2022-08-05T09:24:00Z</dc:date>
    <meta:print-date>2011-10-17T02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