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color="#0000FF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677in"/>
    </style:style>
    <style:style style:name="TableColumn10" style:family="table-column">
      <style:table-column-properties style:column-width="3.1701in"/>
    </style:style>
    <style:style style:name="TableColumn11" style:family="table-column">
      <style:table-column-properties style:column-width="1.8034in"/>
    </style:style>
    <style:style style:name="Table8" style:family="table">
      <style:table-properties style:width="6.6506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 style:font-size-complex="10pt"/>
    </style:style>
    <style:style style:name="T22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5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6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7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8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9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1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2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3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4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5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6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陽明交通大學臨床醫學研究所博士班實驗室輪習紀錄表</text:p>
      <text:p text:style-name="P2"><text:s text:c="31"/></text:p>
      <text:p text:style-name="內文"><text:span text:style-name="T3"><text:s/></text:span><text:span text:style-name="T4"><text:s text:c="35"/></text:span><text:span text:style-name="T5">學生姓名</text:span><text:span text:style-name="T6">：</text:span><text:span text:style-name="T7"><text:s text:c="1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輪習實驗室</text:p>
            <text:p text:style-name="P15">(請填寫實驗室老師名稱)</text:p>
          </table:table-cell>
          <table:table-cell table:style-name="TableCell16">
            <text:p text:style-name="P17">輪習日期</text:p>
          </table:table-cell>
          <table:table-cell table:style-name="TableCell18">
            <text:p text:style-name="P19">實驗室老師簽名</text:p>
            <text:p text:style-name="P20"><text:span text:style-name="T21">(輪習完成後請實驗室老師簽名</text:span><text:span text:style-name="T22">，</text:span><text:span text:style-name="T23">證明確實完成輪習)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text:s text:c="4"/>年 <text:s/>月 <text:s/>日~ <text:s text:c="4"/>年 <text:s/>月 <text:s/>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內文"><text:span text:style-name="T33">輪習老師講評</text:span><text:span text:style-name="T34">：</text:span>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</table:table-row>
      </table:table>
      <text:p text:style-name="P47"><text:span text:style-name="T48"><text:s text:c="2"/></text:span><text:span text:style-name="T49"><text:s/>備註：本所博士班學生於考試錄取後至少需先至兩個實驗室輪習，每個實驗室至少需輪習1個月，取得輪習實驗室指導教授證明，方可決定指導教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grame" style:display-name="gram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臨床醫學研究所指導教授選擇志願表</dc:title>
    <dc:subject/>
    <meta:initial-creator>user</meta:initial-creator>
    <dc:creator>WIN</dc:creator>
    <meta:creation-date>2022-08-05T09:25:00Z</meta:creation-date>
    <dc:date>2022-08-05T09:25:00Z</dc:date>
    <meta:print-date>2015-11-04T08:5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