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5.7611in"/>
    </style:style>
    <style:style style:name="Table2" style:family="table">
      <style:table-properties style:width="5.7611in" fo:margin-left="0in" table:align="left"/>
    </style:style>
    <style:style style:name="TableRow4" style:family="table-row">
      <style:table-row-properties style:min-row-height="0.447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" style:family="table-row">
      <style:table-row-properties style:min-row-height="0.562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0" style:family="table-row">
      <style:table-row-properties style:min-row-height="0.979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3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1.222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.5pt" style:font-size-asian="13.5pt" style:font-size-complex="13.5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.5pt" style:font-size-asian="13.5pt" style:font-size-complex="13.5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.5pt" style:font-size-asian="13.5pt" style:font-size-complex="13.5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3.5pt" style:font-size-asian="13.5pt" style:font-size-complex="13.5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T43" style:parent-style-name="grame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T44" style:parent-style-name="grame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T50" style:parent-style-name="grame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1.9201in"/>
    </style:style>
    <style:style style:name="TableColumn56" style:family="table-column">
      <style:table-column-properties style:column-width="1.9201in"/>
    </style:style>
    <style:style style:name="TableColumn57" style:family="table-column">
      <style:table-column-properties style:column-width="1.9208in"/>
    </style:style>
    <style:style style:name="Table54" style:family="table">
      <style:table-properties style:width="5.7611in" fo:margin-left="0in" table:align="left"/>
    </style:style>
    <style:style style:name="TableRow58" style:family="table-row">
      <style:table-row-properties style:min-row-height="1.335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fo:font-weight="bold" style:font-weight-asian="bold"/>
    </style:style>
    <style:style style:name="P61" style:parent-style-name="內文" style:family="paragraph">
      <style:text-properties style:font-name="微軟正黑體" style:font-name-asian="微軟正黑體" fo:font-weight="bold" style:font-weight-asian="bold"/>
    </style:style>
    <style:style style:name="P62" style:parent-style-name="內文" style:family="paragraph">
      <style:text-properties style:font-name="微軟正黑體" style:font-name-asian="微軟正黑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 fo:font-weight="bold" style:font-weight-asian="bold"/>
    </style:style>
    <style:style style:name="P6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陽明交通大學臨床醫學研究所學生增加指導教授申請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填表日期:</text:p>
          </table:table-cell>
        </table:table-row>
        <table:table-row table:style-name="TableRow7">
          <table:table-cell table:style-name="TableCell8">
            <text:p text:style-name="P9">申請學生姓名:<text:s text:c="19"/>學號：</text:p>
          </table:table-cell>
        </table:table-row>
        <table:table-row table:style-name="TableRow10">
          <table:table-cell table:style-name="TableCell11">
            <text:p text:style-name="內文"><text:span text:style-name="T12">所需增</text:span><text:span text:style-name="T13">加</text:span><text:span text:style-name="T14">之指導教授姓名</text:span><text:span text:style-name="T15">：</text:span><text:span text:style-name="T16"><text:s text:c="14"/></text:span><text:span text:style-name="T17"><text:s text:c="2"/>(第</text:span><text:span text:style-name="T18"><text:s/></text:span><text:span text:style-name="T19"><text:s text:c="2"/></text:span><text:span text:style-name="T20"><text:s text:c="2"/></text:span><text:span text:style-name="T21">指導教授)</text:span></text:p>
            <text:p text:style-name="P22">工作單位：</text:p>
            <text:p text:style-name="P23">職稱:</text:p>
            <text:p text:style-name="P24">聯絡電話：</text:p>
            <text:p text:style-name="內文"><text:span text:style-name="T25">E-mail</text:span><text:span text:style-name="T26">：</text:span></text:p>
          </table:table-cell>
        </table:table-row>
        <table:table-row table:style-name="TableRow27">
          <table:table-cell table:style-name="TableCell28">
            <text:p text:style-name="P29">須增加指導教授原因:</text:p>
            <text:p text:style-name="P30"/>
            <text:p text:style-name="P31"/>
          </table:table-cell>
        </table:table-row>
      </table:table>
      <text:p text:style-name="P32"><text:span text:style-name="T33">第一</text:span><text:span text:style-name="T34">指導教授須為本所教師</text:span><text:span text:style-name="T35">(含專任、兼任、合聘教師)</text:span><text:span text:style-name="T36">，若學生欲增</text:span><text:span text:style-name="T37">加第二名以上</text:span><text:span text:style-name="T38">共同指導教授</text:span><text:span text:style-name="T39">(</text:span><text:span text:style-name="T40">含所內或所外教師</text:span><text:span text:style-name="T41">)</text:span><text:span text:style-name="T42">，無論組別，</text:span><text:span text:style-name="T43">均需與</text:span><text:span text:style-name="T44">第一</text:span><text:span text:style-name="T45">指導教授討論，經</text:span><text:span text:style-name="T46">第一</text:span><text:span text:style-name="T47">指導教授</text:span><text:span text:style-name="T48">及欲增加之共同指導教授</text:span><text:span text:style-name="T49">簽名同意後，將名單送交本</text:span><text:span text:style-name="T50">所查存</text:span><text:span text:style-name="T51">，否則為無效論。</text:span></text:p>
      <text:p text:style-name="內文"><text:span text:style-name="T52">註：指導教授最多僅能3名</text:span><text:span text:style-name="T53">。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第一指導教授同意簽名：</text:p>
            <text:p text:style-name="P61"/>
            <text:p text:style-name="P62"/>
          </table:table-cell>
          <table:table-cell table:style-name="TableCell63">
            <text:p text:style-name="P64">需增加之共同指導教授同意簽名：</text:p>
          </table:table-cell>
          <table:table-cell table:style-name="TableCell65">
            <text:p text:style-name="P66">臨醫所所長：</text:p>
            <text:p text:style-name="P67">（批示）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grame" style:display-name="gr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臨床醫學研究所學生增加第二指導教授申請表</dc:title>
    <dc:description/>
    <dc:subject/>
    <meta:initial-creator>user</meta:initial-creator>
    <dc:creator>WIN</dc:creator>
    <meta:creation-date>2022-08-05T09:24:00Z</meta:creation-date>
    <dc:date>2022-08-05T09:24:00Z</dc:date>
    <meta:template xlink:href="Normal.dotm" xlink:type="simple"/>
    <meta:editing-cycles>3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