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indent="0.6111in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text-indent="0.6111in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indent="0.6111in"/>
    </style:style>
    <style:style style:name="T15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indent="2.75in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P2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/>
      <text:p text:style-name="P2">碩士(專)班研究生申請逕修讀博士學位<text:s text:c="2"/>推薦書</text:p>
      <text:p text:style-name="P3"/>
      <text:p text:style-name="P4"/>
      <text:p text:style-name="P5"><text:span text:style-name="T6">茲推薦陽明</text:span><text:span text:style-name="T7">交通</text:span><text:span text:style-name="T8">大學臨床醫學研究所</text:span><text:span text:style-name="T9">碩士(專)班</text:span><text:span text:style-name="T10">0</text:span><text:span text:style-name="T11">年級研究生</text:span><text:span text:style-name="T12"><text:s text:c="2"/></text:span></text:p>
      <text:p text:style-name="P13"/>
      <text:p text:style-name="P14"><text:span text:style-name="T15">000</text:span><text:span text:style-name="T16">同學直升博士班繼續深造。</text:span></text:p>
      <text:p text:style-name="P17"/>
      <text:p text:style-name="P18"/>
      <text:p text:style-name="P19"><text:span text:style-name="T20">推薦人</text:span><text:span text:style-name="T21"><text:s text:c="2"/></text:span><text:span text:style-name="T22">000</text:span><text:span text:style-name="T23"><text:s/>(簽名或蓋章)</text:span></text:p>
      <text:p text:style-name="P24"/>
      <text:p text:style-name="P25"><text:span text:style-name="T26">中<text:s/></text:span><text:span text:style-name="T27"><text:s text:c="6"/></text:span><text:span text:style-name="T28">華</text:span><text:span text:style-name="T29"><text:s text:c="6"/></text:span><text:span text:style-name="T30"><text:s/>民<text:s/></text:span><text:span text:style-name="T31"><text:s text:c="6"/></text:span><text:span text:style-name="T32">國<text:s/></text:span><text:span text:style-name="T33"><text:s text:c="6"/></text:span><text:span text:style-name="T34"><text:s/>0</text:span><text:span text:style-name="T35"><text:s/>年</text:span><text:span text:style-name="T36"><text:s/></text:span><text:span text:style-name="T37"><text:s/></text:span><text:span text:style-name="T38"><text:s/></text:span><text:span text:style-name="T39">0</text:span><text:span text:style-name="T40">月<text:s/></text:span><text:span text:style-name="T41"><text:s text:c="2"/></text:span><text:span text:style-name="T42">0<text:s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  薦  函</dc:title>
    <dc:description/>
    <dc:subject/>
    <meta:initial-creator>user</meta:initial-creator>
    <dc:creator>WIN</dc:creator>
    <meta:creation-date>2022-08-05T09:18:00Z</meta:creation-date>
    <dc:date>2022-08-05T09:18:00Z</dc:date>
    <meta:print-date>2005-07-20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