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7333in"/>
    </style:style>
    <style:style style:name="TableColumn133" style:family="table-column">
      <style:table-column-properties style:column-width="2.4604in"/>
    </style:style>
    <style:style style:name="TableColumn134" style:family="table-column">
      <style:table-column-properties style:column-width="2.4375in"/>
    </style:style>
    <style:style style:name="Table131" style:family="table">
      <style:table-properties style:width="7.6312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169" style:parent-style-name="公文共用樣式" style:family="paragraph">
      <style:paragraph-properties fo:text-align="center" fo:line-height="0.2222in" fo:margin-left="-0.0013in" fo:text-indent="0.031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2222in" fo:margin-left="-0.0013in" fo:text-indent="0.001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8" style:family="table-row">
      <style:table-row-properties style:min-row-height="0.4076in"/>
    </style:style>
    <style:style style:name="P17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6" style:family="table-row">
      <style:table-row-properties style:min-row-height="0.46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4" style:parent-style-name="公文共用樣式" style:family="paragraph">
      <style:paragraph-properties fo:text-align="center" fo:line-height="0.1666in"/>
    </style:style>
    <style:style style:name="T19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2" style:family="table-row">
      <style:table-row-properties style:min-row-height="0.4881in"/>
    </style:style>
    <style:style style:name="P203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指導教授</text:p>
            <text:p text:style-name="P169"><text:span text:style-name="T170">P</text:span><text:span text:style-name="T171">rofessor</text:span></text:p>
          </table:table-cell>
          <table:table-cell table:style-name="TableCell172">
            <text:p text:style-name="P173"><text:span text:style-name="T174">系主任/所長</text:span></text:p>
            <text:p text:style-name="P175"><text:span text:style-name="T176">Chair</text:span><text:span text:style-name="T177">person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逕修讀博士學位系所核章</text:p>
            <text:p text:style-name="P189"><text:span text:style-name="T190">Seals from the Department/Institute that the Applicant Is Applying for a PhD Program to</text:span></text:p>
          </table:table-cell>
          <table:table-cell table:style-name="TableCell191">
            <text:p text:style-name="P192"><text:span text:style-name="T193">承辦人</text:span></text:p>
            <text:p text:style-name="P194"><text:span text:style-name="T195">Clerk</text:span></text:p>
          </table:table-cell>
          <table:table-cell table:style-name="TableCell196">
            <text:p text:style-name="P197"><text:span text:style-name="T198">系主任/所長</text:span></text:p>
            <text:p text:style-name="P199"><text:span text:style-name="T200">Chair</text:span><text:span text:style-name="T201">person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WIN</dc:creator>
    <meta:creation-date>2022-08-05T09:18:00Z</meta:creation-date>
    <dc:date>2022-08-05T09:18:00Z</dc:date>
    <meta:print-date>2015-10-27T02:44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9" meta:character-count="1268" meta:row-count="9" meta:non-whitespace-character-count="1081"/>
  </office:meta>
</office:document-meta>
</file>